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95cm" fo:margin-left="-0.191cm" table:align="left" style:writing-mode="lr-tb"/>
    </style:style>
    <style:style style:name="Таблица1.A" style:family="table-column">
      <style:table-column-properties style:column-width="11.361cm"/>
    </style:style>
    <style:style style:name="Таблица1.B" style:family="table-column">
      <style:table-column-properties style:column-width="6.234cm"/>
    </style:style>
    <style:style style:name="Таблица1.1" style:family="table-row">
      <style:table-row-properties style:min-row-height="0.54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7cm" fo:keep-together="auto"/>
    </style:style>
    <style:style style:name="Таблица1.3" style:family="table-row">
      <style:table-row-properties style:min-row-height="1.662cm" fo:keep-together="auto"/>
    </style:style>
    <style:style style:name="Таблица1.4" style:family="table-row">
      <style:table-row-properties style:min-row-height="0.1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6" style:family="paragraph" style:parent-style-name="Standard">
      <style:text-properties fo:color="#000000" loext:opacity="100%" style:font-name="Arial" style:font-name-complex="Arial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Aria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" style:font-name-complex="Arial"/>
    </style:style>
    <style:style style:name="P9" style:family="paragraph" style:parent-style-name="Standard">
      <style:text-properties fo:color="#000000" loext:opacity="100%" style:font-name="Arial" fo:font-size="14pt" fo:letter-spacing="-0.009cm" style:font-size-asian="14pt" style:font-name-complex="Arial" style:font-size-complex="14pt"/>
    </style:style>
    <style:style style:name="P10" style:family="paragraph" style:parent-style-name="Standard">
      <style:text-properties fo:color="#000000" loext:opacity="100%" style:font-name="Arial" fo:letter-spacing="-0.009cm" style:font-name-complex="Arial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style:use-window-font-color="true" loext:opacity="0%" style:font-name="Times New Roman" fo:font-size="14pt" fo:language="ru" fo:country="RU" officeooo:rsid="00040b97" officeooo:paragraph-rsid="00040b97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 fo:keep-with-next="always"/>
    </style:style>
    <style:style style:name="P17" style:family="paragraph" style:parent-style-name="Standard" style:list-style-name="">
      <style:paragraph-properties fo:text-align="center" style:justify-single-word="false" fo:keep-with-next="always"/>
      <style:text-properties fo:color="#000000" loext:opacity="100%" style:font-name="Arial" fo:font-size="16pt" fo:letter-spacing="0.049cm" fo:font-weight="bold" style:font-size-asian="16pt" style:font-weight-asian="bold" style:font-name-complex="Arial" style:font-size-complex="16pt"/>
    </style:style>
    <style:style style:name="P18" style:family="paragraph" style:parent-style-name="Standard" style:list-style-name="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000000" loext:opacity="100%" style:font-name="Arial" fo:font-size="16pt" fo:letter-spacing="0.049cm" fo:font-weight="bold" style:font-size-asian="16pt" style:font-weight-asian="bold" style:font-name-complex="Arial" style:font-size-complex="16pt"/>
    </style:style>
    <style:style style:name="T5" style:family="text">
      <style:text-properties fo:color="#000000" loext:opacity="100%" style:font-name="Arial" fo:font-size="16pt" fo:letter-spacing="0.049cm" fo:language="ru" fo:country="RU" fo:font-weight="bold" officeooo:rsid="000365f6" style:font-name-asian="Times New Roman" style:font-size-asian="16pt" style:font-weight-asian="bold" style:font-name-complex="Arial" style:font-size-complex="16pt" style:language-complex="ar" style:country-complex="SA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fo:color="#000000" loext:opacity="100%" style:font-name="Arial" fo:font-size="12pt" fo:language="ru" fo:country="RU" officeooo:rsid="00040b97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Arial" fo:font-size="12pt" fo:language="ru" fo:country="RU" officeooo:rsid="0005b60e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style:use-window-font-color="true" loext:opacity="0%" style:font-name="Arial" fo:font-size="12pt" fo:language="ru" fo:country="RU" officeooo:rsid="000365f6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style:use-window-font-color="true" loext:opacity="0%" style:font-name="Arial" fo:font-size="16pt" fo:language="ru" fo:country="RU" fo:font-weight="bold" officeooo:rsid="000365f6" style:font-name-asian="Times New Roman" style:font-size-asian="16pt" style:font-weight-asian="bold" style:font-name-complex="Arial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4">0</text:span><text:span text:style-name="T5">5</text:span><text:span text:style-name="T4">.09.202</text:span><text:span text:style-name="T5">2</text:span><text:span text:style-name="T4">Г. №</text:span><text:span text:style-name="T5">221</text:span><text:span text:style-name="T4">-Р</text:span></text:h>
      <text:h text:style-name="P17" text:outline-level="1">РОССИЙСКАЯ ФЕДЕРАЦИЯ</text:h>
      <text:h text:style-name="P17" text:outline-level="1">ИРКУТСКАЯ ОБЛАСТЬ</text:h>
      <text:h text:style-name="P18" text:outline-level="2">МУНИЦИПАЛЬНОЕ ОБРАЗОВАНИЕ </text:h>
      <text:h text:style-name="P18" text:outline-level="2">«АЛАРСКИЙ РАЙОН»</text:h>
      <text:h text:style-name="P18" text:outline-level="2">АДМИНИСТРАЦИЯ</text:h>
      <text:p text:style-name="P2">РАСПОРЯЖЕНИЕ</text:p>
      <text:p text:style-name="P4"/>
      <text:p text:style-name="P1"><text:span text:style-name="T3">О НАЧАЛЕ ОТОПИТЕЛЬНОГО СЕЗОНА 202</text:span><text:span text:style-name="T10">2</text:span><text:span text:style-name="T3">-202</text:span><text:span text:style-name="T10">3</text:span><text:span text:style-name="T3"> ГОДОВ</text:span><text:span text:style-name="T1"> </text:span></text:p>
      <text:p text:style-name="P3"/>
      <text:p text:style-name="P7">Руководствуясь Уставом муниципального образования «Аларский район»,</text:p>
      <text:p text:style-name="P7"/>
      <text:p text:style-name="P15"><text:span text:style-name="T2">1. В связи с наступлением пониженных температур отопительный сезон <text:s text:c="5"/>202</text:span><text:span text:style-name="T9">2</text:span><text:span text:style-name="T2">-202</text:span><text:span text:style-name="T9">3</text:span><text:span text:style-name="T2"> годов в бюджетных учреждениях муниципального образования «Аларский район» начать с 15 сентября 202</text:span><text:span text:style-name="T9">2 </text:span><text:span text:style-name="T2">года.</text:span></text:p>
      <text:p text:style-name="P5">2. В случае резкого похолодания и понижения температуры внутри зданий и сооружений отопительный сезон начать по мере необходимости.</text:p>
      <text:p text:style-name="P8">3. Установить, что настоящее распоряжение вступает в силу с момента подписания.</text:p>
      <text:p text:style-name="P8">4. <text:s text:c="2"/>Опубликовать настоящее распоряжение в районной газете «Аларь» <text:s text:c="3"/>(И.В. Аюшинова). <text:s text:c="23"/></text:p>
      <text:p text:style-name="P14"><text:span text:style-name="T6">5. Распоряжение разместить на официальном сайте администрации МО «Аларский район» в информационно-телекоммуникационной сети «Интернет» (</text:span><text:span text:style-name="T7">А</text:span><text:span text:style-name="T8">душинов</text:span><text:span text:style-name="T7"> Р.А</text:span><text:span text:style-name="T6">.).</text:span></text:p>
      <text:p text:style-name="P8">6. <text:s/>Контроль за исполнением настоящего распоряжения оставляю за собой.</text:p>
      <text:p text:style-name="P8"/>
      <text:p text:style-name="P6"/>
      <text:p text:style-name="P10">Мэр района <text:s text:c="108"/></text:p>
      <text:p text:style-name="P10">Р.В. Дульбеев <text:s text:c="2"/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Подготовил:</text:p>
          </table:table-cell>
          <table:table-cell table:style-name="Таблица1.A1" office:value-type="string">
            <text:p text:style-name="P11">Б.Г.Брыжеватых</text:p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1">Согласовано:</text:p>
          </table:table-cell>
          <table:table-cell table:style-name="Таблица1.A1" office:value-type="string">
            <text:p text:style-name="P11">Ю.М. Баторов</text:p>
            <text:p text:style-name="P11"/>
            <text:p text:style-name="P11">А.П.Мишков</text:p>
            <text:p text:style-name="P11"/>
            <text:p text:style-name="P13">Т.В.Острикова</text:p>
            <text:p text:style-name="P11"/>
            <text:p text:style-name="P11">Л.Р. Алексеева</text:p>
          </table:table-cell>
        </table:table-row>
        <table:table-row table:style-name="Таблица1.4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dc:subject/>
    <meta:keyword/>
    <dc:description/>
    <meta:initial-creator>User</meta:initial-creator>
    <meta:creation-date>2012-06-19T09:21:00</meta:creation-date>
    <dc:date>2022-09-06T10:41:22.700000000</dc:date>
    <meta:print-date>2022-09-06T10:40:57.376000000</meta:print-date>
    <meta:editing-cycles>23</meta:editing-cycles>
    <meta:editing-duration>P2DT14H44M44S</meta:editing-duration>
    <meta:generator>LibreOffice/7.3.4.2$Windows_X86_64 LibreOffice_project/728fec16bd5f605073805c3c9e7c4212a0120dc5</meta:generator>
    <meta:document-statistic meta:table-count="1" meta:image-count="0" meta:object-count="0" meta:page-count="3" meta:paragraph-count="24" meta:word-count="125" meta:character-count="1185" meta:non-whitespace-character-count="935"/>
  </office:meta>
</office:document-meta>
</file>